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B30000049B7D929EC0C4D3417F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jpg" text:anchor-type="as-char" svg:width="9.4717in" svg:height="5.661in" draw:z-index="0"><draw:image xlink:href="Pictures/10000000000007B30000049B7D929EC0C4D3417F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1in" fo:margin-bottom="1in" fo:margin-left="1in" fo:margin-right="1in" style:writing-mode="lr-tb" style:layout-grid-color="#c0c0c0" style:layout-grid-lines="165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" meta:word-count="0" meta:character-count="0" meta:non-whitespace-character-count="0"/>
    <meta:generator>LibreOfficeDev/6.0.5.2$Linux_X86_64 LibreOffice_project/</meta:generator>
  </office:meta>
</office:document-meta>
</file>